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5F6144608FE386587.png" manifest:media-type="image/png"/>
  <manifest:file-entry manifest:full-path="Pictures/2000000C00002198000007D01B97966A2BA6FEBA.svm" manifest:media-type="image/x-svm"/>
  <manifest:file-entry manifest:full-path="Pictures/10000001000001450000004CA09934FDD4DDD3E3.png" manifest:media-type="image/png"/>
  <manifest:file-entry manifest:full-path="Pictures/200000CE00002198000007D06B0B5A3A29781BC5.svm" manifest:media-type="image/x-svm"/>
  <manifest:file-entry manifest:full-path="Pictures/10000001000001450000004C0F794BBF9B5AC287.png" manifest:media-type="image/png"/>
  <manifest:file-entry manifest:full-path="Pictures/2000000400000A8C00000A8C89D1B41E0700157D.svm" manifest:media-type="image/x-svm"/>
  <manifest:file-entry manifest:full-path="Pictures/100000010000001E00000022FFB6D25BD290574E.png" manifest:media-type="image/png"/>
  <manifest:file-entry manifest:full-path="Pictures/2000000C00000320000003841DC761527A4040A1.svm" manifest:media-type="image/x-svm"/>
  <manifest:file-entry manifest:full-path="Pictures/1000000100000066000000662353C31E396C51A1.png" manifest:media-type="image/png"/>
  <manifest:file-entry manifest:full-path="Pictures/2000000C00001C20000005781FE6CB73D31C6F43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NeueLT Std Med Cn" svg:font-family="'HelveticaNeueLT Std Med Cn'" style:font-adornments="67 Medium Condensed Oblique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69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HelveticaNeueLT Std Med Cn" fo:font-size="8pt" fo:font-style="italic" fo:font-weight="normal"/>
    </style:style>
    <style:style style:name="P3" style:family="paragraph">
      <loext:graphic-properties draw:fill="none" draw:fill-color="#ffffff"/>
      <style:text-properties style:font-name="HelveticaNeueLT Std Med Cn" fo:font-size="8pt" fo:font-style="italic" fo:font-weight="normal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frame draw:style-name="gr1" draw:text-style-name="P1" draw:layer="layout" svg:width="8.599cm" svg:height="1.999cm" svg:x="4.253cm" svg:y="1.1cm">
              <draw:image xlink:href="Pictures/2000000C00002198000007D01B97966A2BA6FEBA.svm" xlink:type="simple" xlink:show="embed" xlink:actuate="onLoad" draw:mime-type="image/x-svm">
                <text:p/>
              </draw:image>
              <draw:image xlink:href="Pictures/10000001000001450000004CA09934FDD4DDD3E3.png" xlink:type="simple" xlink:show="embed" xlink:actuate="onLoad" draw:mime-type="image/png"/>
            </draw:frame>
            <draw:frame draw:style-name="gr2" draw:text-style-name="P1" draw:layer="layout" svg:width="8.599cm" svg:height="1.999cm" svg:x="4.25cm" svg:y="1.08cm">
              <draw:image xlink:href="Pictures/200000CE00002198000007D06B0B5A3A29781BC5.svm" xlink:type="simple" xlink:show="embed" xlink:actuate="onLoad" draw:mime-type="image/x-svm">
                <text:p/>
              </draw:image>
              <draw:image xlink:href="Pictures/10000001000001450000004C0F794BBF9B5AC287.png" xlink:type="simple" xlink:show="embed" xlink:actuate="onLoad" draw:mime-type="image/png"/>
            </draw:frame>
            <draw:frame draw:style-name="gr3" draw:text-style-name="P1" draw:layer="layout" svg:width="0.799cm" svg:height="0.899cm" svg:x="10.274cm" svg:y="1.493cm">
              <draw:image xlink:href="Pictures/2000000C00000320000003841DC761527A4040A1.svm" xlink:type="simple" xlink:show="embed" xlink:actuate="onLoad" draw:mime-type="image/x-svm">
                <text:p/>
              </draw:image>
              <draw:image xlink:href="Pictures/100000010000001E00000022FFB6D25BD290574E.png" xlink:type="simple" xlink:show="embed" xlink:actuate="onLoad" draw:mime-type="image/png"/>
            </draw:frame>
            <draw:frame draw:style-name="gr3" draw:text-style-name="P1" draw:layer="layout" svg:width="2.699cm" svg:height="2.699cm" svg:x="7.203cm" svg:y="0.75cm">
              <draw:image xlink:href="Pictures/2000000400000A8C00000A8C89D1B41E0700157D.svm" xlink:type="simple" xlink:show="embed" xlink:actuate="onLoad" draw:mime-type="image/x-svm">
                <text:p/>
              </draw:image>
              <draw:image xlink:href="Pictures/1000000100000066000000662353C31E396C51A1.png" xlink:type="simple" xlink:show="embed" xlink:actuate="onLoad" draw:mime-type="image/png"/>
            </draw:frame>
            <draw:frame draw:style-name="gr3" draw:text-style-name="P1" draw:layer="layout" svg:width="2.699cm" svg:height="2.699cm" svg:x="7.203cm" svg:y="0.75cm">
              <draw:image xlink:href="Pictures/2000000400000A8C00000A8C89D1B41E0700157D.svm" xlink:type="simple" xlink:show="embed" xlink:actuate="onLoad" draw:mime-type="image/x-svm">
                <text:p/>
              </draw:image>
              <draw:image xlink:href="Pictures/1000000100000066000000662353C31E396C51A1.png" xlink:type="simple" xlink:show="embed" xlink:actuate="onLoad" draw:mime-type="image/png"/>
            </draw:frame>
            <draw:frame draw:style-name="gr3" draw:text-style-name="P1" draw:layer="layout" svg:width="2.699cm" svg:height="2.699cm" svg:x="7.203cm" svg:y="0.75cm">
              <draw:image xlink:href="Pictures/2000000400000A8C00000A8C89D1B41E0700157D.svm" xlink:type="simple" xlink:show="embed" xlink:actuate="onLoad" draw:mime-type="image/x-svm">
                <text:p/>
              </draw:image>
              <draw:image xlink:href="Pictures/1000000100000066000000662353C31E396C51A1.png" xlink:type="simple" xlink:show="embed" xlink:actuate="onLoad" draw:mime-type="image/png"/>
            </draw:frame>
            <draw:frame draw:style-name="gr3" draw:text-style-name="P1" draw:layer="layout" svg:width="7.199cm" svg:height="1.399cm" svg:x="5.547cm" svg:y="1.225cm">
              <draw:image xlink:href="Pictures/2000000C00001C20000005781FE6CB73D31C6F43.svm" xlink:type="simple" xlink:show="embed" xlink:actuate="onLoad" draw:mime-type="image/x-svm">
                <text:p/>
              </draw:image>
              <draw:image xlink:href="Pictures/100000010000011000000035F6144608FE386587.png" xlink:type="simple" xlink:show="embed" xlink:actuate="onLoad" draw:mime-type="image/png"/>
            </draw:frame>
          </draw:g>
          <draw:frame draw:style-name="gr4" draw:text-style-name="P3" draw:layer="layout" svg:width="4.5cm" svg:height="0.819cm" svg:x="8.455cm" svg:y="2.556cm">
            <draw:text-box>
              <text:p text:style-name="P2">Séparez les éléments avant de trier</text:p>
            </draw:text-box>
          </draw:frame>
        </draw:g>
        <draw:custom-shape draw:style-name="gr5" draw:text-style-name="P4" draw:layer="layout" svg:width="0.25cm" svg:height="0.001cm" svg:x="10.5cm" svg:y="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NeueLT Std Med Cn" svg:font-family="'HelveticaNeueLT Std Med Cn'" style:font-adornments="67 Medium Condensed Oblique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2T15:59:53.998000000</meta:creation-date>
    <dc:date>2022-10-02T17:28:23.653000000</dc:date>
    <meta:editing-duration>PT32M15S</meta:editing-duration>
    <meta:editing-cycles>5</meta:editing-cycles>
    <meta:generator>LibreOffice/7.3.1.3$Windows_X86_64 LibreOffice_project/a69ca51ded25f3eefd52d7bf9a5fad8c90b87951</meta:generator>
    <meta:document-statistic meta:object-count="11"/>
  </office:meta>
</office:document-meta>
</file>